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="Verdana" style:font-name-asian="Times New Roman" style:language-asian="zh" style:country-asian="CN" style:font-name-complex="Verdana" style:language-complex="zxx" style:country-complex="none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16 ESF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 a través del organismo pertinente, evalúe la posibilidad de</text:span><text:span text:style-name="T6"> ejecutar las medidas pertinentes para prevenir los hechos delictivos y vandálicos e implementar controles policiales de 21 horas a 5 horas todos los días en el Transporte Automotor Urbano de Pasajeros de la ciudad de Rosario, Dpto Rosari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2T08:51:47</dc:date>
    <meta:print-date>2013-11-29T11:43:4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4" meta:character-count="816" meta:non-whitespace-character-count="686"/>
    <meta:user-defined meta:name="Información 1"/>
    <meta:user-defined meta:name="Información 2"/>
    <meta:user-defined meta:name="Información 3"/>
    <meta:user-defined meta:name="Información 4"/>
  </office:meta>
</office:document-meta>
</file>